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02in"/>
    </style:style>
    <style:style style:name="co2" style:family="table-column">
      <style:table-column-properties fo:break-before="auto" style:column-width="1.7693in"/>
    </style:style>
    <style:style style:name="co3" style:family="table-column">
      <style:table-column-properties fo:break-before="auto" style:column-width="1.8591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2.4138in"/>
    </style:style>
    <style:style style:name="co6" style:family="table-column">
      <style:table-column-properties fo:break-before="auto" style:column-width="5.6154in"/>
    </style:style>
    <style:style style:name="co7" style:family="table-column">
      <style:table-column-properties fo:break-before="auto" style:column-width="1.900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value-type" style:repeat-content="false" fo:wrap-option="wrap"/>
      <style:paragraph-properties fo:margin-left="0in"/>
    </style:style>
    <style:style style:name="ce14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30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3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For Week Ending</text:p>
          </table:table-cell>
          <table:table-cell table:style-name="ce1"/>
          <table:table-cell table:style-name="ce7" office:value-type="date" office:date-value="2024-08-19">
            <text:p>08/19/24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NYS ID#</text:p>
          </table:table-cell>
          <table:table-cell office:value-type="string">
            <text:p>SS # XXX-XX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zel</text:p>
          </table:table-cell>
          <table:table-cell table:style-name="ce2" office:value-type="string">
            <text:p>Mark</text:p>
          </table:table-cell>
          <table:table-cell table:style-name="ce8" office:value-type="float" office:value="258309431">
            <text:p>258309431</text:p>
          </table:table-cell>
          <table:table-cell table:style-name="ce8" office:value-type="float" office:value="131">
            <text:p>131</text:p>
          </table:table-cell>
          <table:table-cell table:style-name="ce11"/>
          <table:table-cell table:style-name="ce14"/>
          <table:table-cell table:style-name="ce2" table:number-columns-repeated="1018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>
            <text:p>Date of Contact</text:p>
          </table:table-cell>
          <table:table-cell table:style-name="ce1" office:value-type="string">
            <text:p>Position applied for</text:p>
          </table:table-cell>
          <table:table-cell table:style-name="ce1" office:value-type="string">
            <text:p>Business Employer name</text:p>
          </table:table-cell>
          <table:table-cell table:style-name="ce9" office:value-type="string">
            <text:p>Name and title of person contacted <text:span text:style-name="T1">(if known)</text:span></text:p>
          </table:table-cell>
          <table:table-cell table:style-name="ce12" office:value-type="string">
            <text:p>Method of Contact (in person, phone, fix, email,web site, etc)</text:p>
          </table:table-cell>
          <table:table-cell table:style-name="ce15" office:value-type="string">
            <text:p>Contact information for Method of contact Listed. <text:s text:c="2"/>(Address, Telephone Number, email, website / URL, Fax Number</text:p>
          </table:table-cell>
          <table:table-cell table:style-name="ce9" office:value-type="string">
            <text:p>Result of contact <text:span text:style-name="T1">(if Known) (Interview, Waiting for Response, Not Hired)</text:span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4-08-17">
            <text:p>08/17/24</text:p>
          </table:table-cell>
          <table:table-cell table:style-name="ce6" office:value-type="string">
            <text:p>Automated Equipment Technician II</text:p>
          </table:table-cell>
          <table:table-cell office:value-type="string">
            <text:p>quidel ortho</text:p>
          </table:table-cell>
          <table:table-cell office:value-type="string">
            <text:p>email</text:p>
          </table:table-cell>
          <table:table-cell office:value-type="string">
            <text:p>email/web site</text:p>
          </table:table-cell>
          <table:table-cell office:value-type="string">
            <text:p>https://orthoclinical.wd1.myworkdayjobs.com/en-US/Search/job/US---NY---Rochester/Automated-Equipment-Technician-II_R0013579/apply/autofillWithResume</text:p>
          </table:table-cell>
          <table:table-cell table:style-name="ce16"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specimin management tech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office:value-type="string">
            <text:p>https://rrhs.wd5.myworkdayjobs.com/en-US/RRH/userHome</text:p>
          </table:table-cell>
          <table:table-cell table:style-name="ce16"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DB Admin</text:p>
          </table:table-cell>
          <table:table-cell office:value-type="string">
            <text:p>Continental Service Grp</text:p>
          </table:table-cell>
          <table:table-cell table:number-columns-repeated="2" office:value-type="string">
            <text:p>Web</text:p>
          </table:table-cell>
          <table:table-cell table:number-columns-repeated="1019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>
          <table:table-cell table:style-name="ce1" office:value-type="string">
            <text:p>Other Work Search Activiti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e of Activity</text:p>
          </table:table-cell>
          <table:table-cell table:style-name="ce1" office:value-type="string">
            <text:p>Activity Performed</text:p>
          </table:table-cell>
          <table:table-cell table:style-name="ce1" table:number-columns-repeated="2"/>
          <table:table-cell table:style-name="ce12"/>
          <table:table-cell table:style-name="ce15"/>
          <table:table-cell table:style-name="ce1" table:number-columns-repeated="1018"/>
        </table:table-row>
        <table:table-row table:style-name="ro1" table:number-rows-repeated="12">
          <table:table-cell table:style-name="ce5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7">08/17/2024</text:date>, <text:time>16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7T16:33:36.28</meta:creation-date>
    <meta:editing-duration>PT39S</meta:editing-duration>
    <meta:editing-cycles>2</meta:editing-cycles>
    <meta:generator>OpenOffice/4.1.15$Win32 OpenOffice.org_project/4115m2$Build-9813</meta:generator>
    <meta:initial-creator>Mark Hazel</meta:initial-creator>
    <dc:date>2024-08-17T16:34:10.28</dc:date>
    <dc:creator>Mark Hazel</dc:creator>
    <meta:document-statistic meta:table-count="3" meta:cell-count="39" meta:object-count="0"/>
  </office:meta>
</office:document-meta>
</file>