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1102in"/>
    </style:style>
    <style:style style:name="co3" style:family="table-column">
      <style:table-column-properties fo:break-before="auto" style:column-width="3.1681in"/>
    </style:style>
    <style:style style:name="co4" style:family="table-column">
      <style:table-column-properties fo:break-before="auto" style:column-width="1.8591in"/>
    </style:style>
    <style:style style:name="co5" style:family="table-column">
      <style:table-column-properties fo:break-before="auto" style:column-width="2.4902in"/>
    </style:style>
    <style:style style:name="co6" style:family="table-column">
      <style:table-column-properties fo:break-before="auto" style:column-width="2.4138in"/>
    </style:style>
    <style:style style:name="co7" style:family="table-column">
      <style:table-column-properties fo:break-before="auto" style:column-width="5.6154in"/>
    </style:style>
    <style:style style:name="co9" style:family="table-column">
      <style:table-column-properties fo:break-before="auto" style:column-width="1.9008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5181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1862in" fo:break-before="auto" style:use-optimal-row-height="true"/>
    </style:style>
    <style:style style:name="ro5" style:family="table-row">
      <style:table-row-properties style:row-height="0.2173in" fo:break-before="auto" style:use-optimal-row-height="true"/>
    </style:style>
    <style:style style:name="ro6" style:family="table-row">
      <style:table-row-properties style:row-height="0.3311in" fo:break-before="auto" style:use-optimal-row-height="true"/>
    </style:style>
    <style:style style:name="ro7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month/>
      <number:text>/</number:text>
      <number:day/>
      <number:text>/</number:text>
      <number:year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start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" style:family="table-cell" style:parent-style-name="Default" style:data-style-name="N30"/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7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in"/>
    </style:style>
    <style:style style:name="ce13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in"/>
      <style:text-properties fo:font-weight="normal" style:font-weight-asian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value-type" style:repeat-content="false" fo:wrap-option="wrap"/>
      <style:paragraph-properties fo:margin-left="0in"/>
    </style:style>
    <style:style style:name="ce16" style:family="table-cell" style:parent-style-name="Default">
      <style:table-cell-properties style:text-align-source="value-type" style:repeat-content="false" fo:wrap-option="wrap"/>
      <style:paragraph-properties fo:margin-left="0in"/>
      <style:text-properties fo:font-weight="normal" style:font-weight-asian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/>
      <style:paragraph-properties fo:margin-left="0in"/>
      <style:text-properties fo:font-weight="bold" style:font-weight-asian="bold" style:font-weight-complex="bold"/>
    </style:style>
    <style:style style:name="ce18" style:family="table-cell" style:parent-style-name="Default"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2"/>
        <table:table-column table:style-name="co7" table:default-cell-style-name="ce15"/>
        <table:table-column table:style-name="co9" table:default-cell-style-name="ce19"/>
        <table:table-column table:style-name="co8" table:number-columns-repeated="1017" table:default-cell-style-name="Default"/>
        <table:table-row table:style-name="ro1">
          <table:table-cell table:style-name="ce1" office:value-type="string">
            <text:p>For Week Ending</text:p>
          </table:table-cell>
          <table:table-cell table:style-name="ce1"/>
          <table:table-cell table:style-name="ce8" office:value-type="date" office:date-value="2024-08-19">
            <text:p>08/19/24</text:p>
          </table:table-cell>
          <table:table-cell table:number-columns-repeated="1021"/>
        </table:table-row>
        <table:table-row table:style-name="ro1">
          <table:table-cell table:style-name="ce1" table:number-columns-repeated="3"/>
          <table:table-cell table:number-columns-repeated="1021"/>
        </table:table-row>
        <table:table-row table:style-name="ro1">
          <table:table-cell table:style-name="ce1" office:value-type="string">
            <text:p>Last Name</text:p>
          </table:table-cell>
          <table:table-cell table:style-name="ce1" office:value-type="string">
            <text:p>First Name</text:p>
          </table:table-cell>
          <table:table-cell table:style-name="ce1" office:value-type="string">
            <text:p>NYS ID#</text:p>
          </table:table-cell>
          <table:table-cell office:value-type="string">
            <text:p>SS # XXX-XX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azel</text:p>
          </table:table-cell>
          <table:table-cell table:style-name="ce2" office:value-type="string">
            <text:p>Mark</text:p>
          </table:table-cell>
          <table:table-cell table:style-name="ce9" office:value-type="float" office:value="258309431">
            <text:p>258309431</text:p>
          </table:table-cell>
          <table:table-cell table:style-name="ce9" office:value-type="float" office:value="131">
            <text:p>131</text:p>
          </table:table-cell>
          <table:table-cell table:style-name="ce13"/>
          <table:table-cell table:style-name="ce16"/>
          <table:table-cell table:style-name="ce20"/>
          <table:table-cell table:style-name="ce2" table:number-columns-repeated="1017"/>
        </table:table-row>
        <table:table-row table:style-name="ro1">
          <table:table-cell table:style-name="ce1" table:number-columns-repeated="3"/>
          <table:table-cell table:number-columns-repeated="1021"/>
        </table:table-row>
        <table:table-row table:style-name="ro2">
          <table:table-cell table:style-name="ce1" office:value-type="string">
            <text:p>Date of Contact</text:p>
          </table:table-cell>
          <table:table-cell table:style-name="ce1" office:value-type="string">
            <text:p>Position applied for</text:p>
          </table:table-cell>
          <table:table-cell table:style-name="ce1" office:value-type="string">
            <text:p>Business Employer name</text:p>
          </table:table-cell>
          <table:table-cell table:style-name="ce10" office:value-type="string">
            <text:p>Name and title of person contacted <text:span text:style-name="T1">(if known)</text:span></text:p>
          </table:table-cell>
          <table:table-cell table:style-name="ce14" office:value-type="string">
            <text:p>Method of Contact (in person, phone, fix, email,web site, etc)</text:p>
          </table:table-cell>
          <table:table-cell table:style-name="ce17" office:value-type="string">
            <text:p>Contact information for Method of contact Listed. <text:s text:c="2"/>(Address, Telephone Number, email, website / URL, Fax Number</text:p>
          </table:table-cell>
          <table:table-cell table:style-name="ce10" office:value-type="string">
            <text:p>Result of contact <text:span text:style-name="T1">(if Known) (Interview, Waiting for Response, Not Hired)</text:span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4-08-17">
            <text:p>08/17/24</text:p>
          </table:table-cell>
          <table:table-cell table:style-name="ce6" office:value-type="string">
            <text:p>Automated Equipment Technician II</text:p>
          </table:table-cell>
          <table:table-cell office:value-type="string">
            <text:p>quidel ortho</text:p>
          </table:table-cell>
          <table:table-cell office:value-type="string">
            <text:p>email</text:p>
          </table:table-cell>
          <table:table-cell office:value-type="string">
            <text:p>email/web site</text:p>
          </table:table-cell>
          <table:table-cell office:value-type="string">
            <text:p>https://orthoclinical.wd1.myworkdayjobs.com/en-US/Search/job/US---NY---Rochester/Automated-Equipment-Technician-II_R0013579/apply/autofillWithResume</text:p>
          </table:table-cell>
          <table:table-cell office:value-type="string">
            <text:p>waiting</text:p>
          </table:table-cell>
          <table:table-cell table:number-columns-repeated="1017"/>
        </table:table-row>
        <table:table-row table:style-name="ro4">
          <table:table-cell table:style-name="ce3" office:value-type="date" office:date-value="2024-08-17">
            <text:p>08/17/24</text:p>
          </table:table-cell>
          <table:table-cell office:value-type="string">
            <text:p>specimin management tech</text:p>
          </table:table-cell>
          <table:table-cell office:value-type="string">
            <text:p>Rochester Regional</text:p>
          </table:table-cell>
          <table:table-cell table:number-columns-repeated="2" office:value-type="string">
            <text:p>Web</text:p>
          </table:table-cell>
          <table:table-cell office:value-type="string">
            <text:p>https://rrhs.wd5.myworkdayjobs.com/en-US/RRH/userHome</text:p>
          </table:table-cell>
          <table:table-cell office:value-type="string">
            <text:p>waiting</text:p>
          </table:table-cell>
          <table:table-cell table:number-columns-repeated="1017"/>
        </table:table-row>
        <table:table-row table:style-name="ro4">
          <table:table-cell table:style-name="ce3" office:value-type="date" office:date-value="2024-08-17">
            <text:p>08/17/24</text:p>
          </table:table-cell>
          <table:table-cell office:value-type="string">
            <text:p>DB Admin</text:p>
          </table:table-cell>
          <table:table-cell office:value-type="string">
            <text:p>Continental Service Grp</text:p>
          </table:table-cell>
          <table:table-cell table:number-columns-repeated="2" office:value-type="string">
            <text:p>Web</text:p>
          </table:table-cell>
          <table:table-cell table:number-columns-repeated="1019"/>
        </table:table-row>
        <table:table-row table:style-name="ro1">
          <table:table-cell table:style-name="ce4"/>
          <table:table-cell table:number-columns-repeated="1023"/>
        </table:table-row>
        <table:table-row table:style-name="ro4">
          <table:table-cell table:style-name="ce3" office:value-type="date" office:date-value="2024-08-22">
            <text:p>08/22/24</text:p>
          </table:table-cell>
          <table:table-cell office:value-type="string">
            <text:p>Lab Coverage Courier</text:p>
          </table:table-cell>
          <table:table-cell office:value-type="string">
            <text:p>Rochester Regional</text:p>
          </table:table-cell>
          <table:table-cell table:number-columns-repeated="2" office:value-type="string">
            <text:p>Web</text:p>
          </table:table-cell>
          <table:table-cell table:style-name="ce11" office:value-type="string">
            <text:p><text:a xlink:href="https://rrhs.wd5.myworkdayjobs.com/en-US/RRH/job/Rochester-Regional---Elmgrove/Lab-Coverage-Courier_REQ_203308/apply/autofillWithResume?clientRequestID=8cdd1a1326d34827a6aadeb3ca867784&amp;jobFamilyGroup=220a5b17c50910d69c1d43e4c244bf20">Lab Coverage Courier : Upload Resume or CV (myworkdayjobs.com)</text:a> </text:p>
          </table:table-cell>
          <table:table-cell office:value-type="string">
            <text:p>waiting</text:p>
          </table:table-cell>
          <table:table-cell table:number-columns-repeated="1017"/>
        </table:table-row>
        <table:table-row table:style-name="ro4">
          <table:table-cell table:style-name="ce3" office:value-type="date" office:date-value="2024-08-22">
            <text:p>08/22/24</text:p>
          </table:table-cell>
          <table:table-cell office:value-type="string">
            <text:p>Lab Coverage Courier/reidman Campus</text:p>
          </table:table-cell>
          <table:table-cell office:value-type="string">
            <text:p>Rochester Regional</text:p>
          </table:table-cell>
          <table:table-cell table:number-columns-repeated="2" office:value-type="string">
            <text:p>Web</text:p>
          </table:table-cell>
          <table:table-cell table:style-name="ce11" office:value-type="string">
            <text:p><text:a xlink:href="https://rrhs.wd5.myworkdayjobs.com/en-US/RRH/job/Rochester-Regional---Elmgrove/Lab-Coverage-Courier_REQ_203308/apply/autofillWithResume?clientRequestID=8cdd1a1326d34827a6aadeb3ca867784&amp;jobFamilyGroup=220a5b17c50910d69c1d43e4c244bf20">Lab Coverage Courier : Upload Resume or CV (myworkdayjobs.com)</text:a> </text:p>
          </table:table-cell>
          <table:table-cell table:number-columns-repeated="1018"/>
        </table:table-row>
        <table:table-row table:style-name="ro5">
          <table:table-cell table:style-name="ce3" office:value-type="date" office:date-value="2024-08-22">
            <text:p>08/22/24</text:p>
          </table:table-cell>
          <table:table-cell table:style-name="ce7" office:value-type="string">
            <text:p>Specimen Management Tech - Part Time</text:p>
          </table:table-cell>
          <table:table-cell office:value-type="string">
            <text:p>Rochester Regional/elmgrove</text:p>
          </table:table-cell>
          <table:table-cell table:number-columns-repeated="2" office:value-type="string">
            <text:p>Web</text:p>
          </table:table-cell>
          <table:table-cell table:style-name="ce11" office:value-type="string">
            <text:p><text:a xlink:href="https://rrhs.wd5.myworkdayjobs.com/en-US/RRH/job/Rochester-Regional---Elmgrove/Specimen-Management-Tech---Part-Time_REQ_194723-1/apply/autofillWithResume?locationHierarchy1=5546be5916e410d316baecc205fe24e4&amp;jobFamilyGroup=220a5b17c50910d69c1d43e4c244bf20">Specimen Management Tech - Part Time : Upload Resume or CV (myworkdayjobs.com)</text:a> </text:p>
          </table:table-cell>
          <table:table-cell table:number-columns-repeated="1018"/>
        </table:table-row>
        <table:table-row table:style-name="ro1">
          <table:table-cell table:style-name="ce4"/>
          <table:table-cell table:number-columns-repeated="1023"/>
        </table:table-row>
        <table:table-row table:style-name="ro4">
          <table:table-cell table:style-name="ce3" office:value-type="date" office:date-value="2024-09-06">
            <text:p>09/06/24</text:p>
          </table:table-cell>
          <table:table-cell office:value-type="string">
            <text:p>Quality technician I</text:p>
          </table:table-cell>
          <table:table-cell office:value-type="string">
            <text:p>Universal Insturments</text:p>
          </table:table-cell>
          <table:table-cell office:value-type="string">
            <text:p>email</text:p>
          </table:table-cell>
          <table:table-cell office:value-type="string">
            <text:p>Web</text:p>
          </table:table-cell>
          <table:table-cell office:value-type="string">
            <text:p><text:a xlink:href="https://nlx.jobsyn.org/24f7cd9f64f64fe78ad02a3d6bd530ae161">https://nlx.jobsyn.org/24f7cd9f64f64fe78ad02a3d6bd530ae161</text:a></text:p>
          </table:table-cell>
          <table:table-cell office:value-type="string">
            <text:p>waiting</text:p>
          </table:table-cell>
          <table:table-cell table:number-columns-repeated="1017"/>
        </table:table-row>
        <table:table-row table:style-name="ro4">
          <table:table-cell table:style-name="ce3" office:value-type="date" office:date-value="2024-09-06">
            <text:p>09/06/24</text:p>
          </table:table-cell>
          <table:table-cell office:value-type="string">
            <text:p>Level II IT Tech</text:p>
          </table:table-cell>
          <table:table-cell office:value-type="string">
            <text:p>US district court</text:p>
          </table:table-cell>
          <table:table-cell table:number-columns-repeated="2" office:value-type="string">
            <text:p>Web</text:p>
          </table:table-cell>
          <table:table-cell office:value-type="string">
            <text:p>https://www.usajobs.gov/job/807361900</text:p>
          </table:table-cell>
          <table:table-cell office:value-type="string">
            <text:p>waiting</text:p>
          </table:table-cell>
          <table:table-cell table:number-columns-repeated="1017"/>
        </table:table-row>
        <table:table-row table:style-name="ro4">
          <table:table-cell table:style-name="ce3" office:value-type="date" office:date-value="2024-09-06">
            <text:p>09/06/24</text:p>
          </table:table-cell>
          <table:table-cell office:value-type="string">
            <text:p>Lab Coverage Courier</text:p>
          </table:table-cell>
          <table:table-cell office:value-type="string">
            <text:p>Rochester Regional/elmgrove</text:p>
          </table:table-cell>
          <table:table-cell table:number-columns-repeated="2" office:value-type="string">
            <text:p>Web</text:p>
          </table:table-cell>
          <table:table-cell office:value-type="string">
            <text:p>lab Coverage Courier : Upload Resume or CV (myworkdayjobs.com) </text:p>
          </table:table-cell>
          <table:table-cell office:value-type="string">
            <text:p>waiting</text:p>
          </table:table-cell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4">
          <table:table-cell table:style-name="ce3" office:value-type="date" office:date-value="2024-09-13">
            <text:p>09/13/24</text:p>
          </table:table-cell>
          <table:table-cell office:value-type="string">
            <text:p>Automated Equipment Technician II</text:p>
          </table:table-cell>
          <table:table-cell office:value-type="string">
            <text:p>quidel ortho</text:p>
          </table:table-cell>
          <table:table-cell office:value-type="string">
            <text:p>Sonji</text:p>
          </table:table-cell>
          <table:table-cell office:value-type="string">
            <text:p>Phone 585-642-0119</text:p>
          </table:table-cell>
          <table:table-cell office:value-type="string">
            <text:p>Phone Interview, Prelim to Onsite personal Job Interview.</text:p>
          </table:table-cell>
          <table:table-cell office:value-type="string">
            <text:p>wait to set date</text:p>
          </table:table-cell>
          <table:table-cell table:number-columns-repeated="1017"/>
        </table:table-row>
        <table:table-row table:style-name="ro4">
          <table:table-cell table:style-name="ce3" office:value-type="date" office:date-value="2024-09-13">
            <text:p>09/13/24</text:p>
          </table:table-cell>
          <table:table-cell office:value-type="string">
            <text:p>Public Safety</text:p>
          </table:table-cell>
          <table:table-cell office:value-type="string">
            <text:p>Monroe County</text:p>
          </table:table-cell>
          <table:table-cell table:number-columns-repeated="2" office:value-type="string">
            <text:p>Web</text:p>
          </table:table-cell>
          <table:table-cell office:value-type="string">
            <text:p>https://www.monroecounty.gov/hr-apply/view/6765</text:p>
          </table:table-cell>
          <table:table-cell office:value-type="string">
            <text:p>wait</text:p>
          </table:table-cell>
          <table:table-cell table:number-columns-repeated="1017"/>
        </table:table-row>
        <table:table-row table:style-name="ro2">
          <table:table-cell table:style-name="ce3" office:value-type="date" office:date-value="2024-09-13">
            <text:p>09/13/24</text:p>
          </table:table-cell>
          <table:table-cell/>
          <table:table-cell office:value-type="string">
            <text:p>CaCI electrical Test Tech</text:p>
          </table:table-cell>
          <table:table-cell table:number-columns-repeated="2" office:value-type="string">
            <text:p>Web</text:p>
          </table:table-cell>
          <table:table-cell office:value-type="string">
            <text:p>https://careers.caci.com/global/en/apply?jobSeqNo=CACIGLOBAL293853EXTERNALENGLOBAL&amp;utm_source=DirectEmployersAssociation&amp;utm_medium=phenom-feeds&amp;step=1&amp;stepname=personalInformation</text:p>
          </table:table-cell>
          <table:table-cell table:number-columns-repeated="1018"/>
        </table:table-row>
        <table:table-row table:style-name="ro1">
          <table:table-cell table:style-name="ce3"/>
          <table:table-cell table:number-columns-repeated="1023"/>
        </table:table-row>
        <table:table-row table:style-name="ro4">
          <table:table-cell table:style-name="ce3" office:value-type="date" office:date-value="2024-09-16">
            <text:p>09/16/24</text:p>
          </table:table-cell>
          <table:table-cell office:value-type="string">
            <text:p>Meeting w Dept of Labor</text:p>
          </table:table-cell>
          <table:table-cell office:value-type="string">
            <text:p>waring rd, rochester</text:p>
          </table:table-cell>
          <table:table-cell/>
          <table:table-cell office:value-type="string">
            <text:p>in Person</text:p>
          </table:table-cell>
          <table:table-cell table:number-columns-repeated="1019"/>
        </table:table-row>
        <table:table-row table:style-name="ro4">
          <table:table-cell table:style-name="ce3" office:value-type="date" office:date-value="2024-09-19">
            <text:p>09/19/24</text:p>
          </table:table-cell>
          <table:table-cell office:value-type="string">
            <text:p>Follow up doc w career advisor</text:p>
          </table:table-cell>
          <table:table-cell office:value-type="string">
            <text:p>waring rd, rochester</text:p>
          </table:table-cell>
          <table:table-cell/>
          <table:table-cell office:value-type="string">
            <text:p>email/web site</text:p>
          </table:table-cell>
          <table:table-cell table:number-columns-repeated="1019"/>
        </table:table-row>
        <table:table-row table:style-name="ro4">
          <table:table-cell table:style-name="ce3" office:value-type="date" office:date-value="2024-09-20">
            <text:p>09/20/24</text:p>
          </table:table-cell>
          <table:table-cell office:value-type="string">
            <text:p>follow up inquirey on linkedin</text:p>
          </table:table-cell>
          <table:table-cell office:value-type="string">
            <text:p>TrueSkilla</text:p>
          </table:table-cell>
          <table:table-cell table:style-name="ce11" office:value-type="string">
            <text:p>Rhea Tripathi </text:p>
          </table:table-cell>
          <table:table-cell office:value-type="string">
            <text:p>linkedin</text:p>
          </table:table-cell>
          <table:table-cell table:number-columns-repeated="1019"/>
        </table:table-row>
        <table:table-row table:style-name="ro6">
          <table:table-cell table:style-name="ce3" office:value-type="date" office:date-value="2024-09-23">
            <text:p>09/23/24</text:p>
          </table:table-cell>
          <table:table-cell office:value-type="string">
            <text:p>follow up inquirey on linkedin</text:p>
          </table:table-cell>
          <table:table-cell office:value-type="string">
            <text:p>Enclaro</text:p>
          </table:table-cell>
          <table:table-cell table:style-name="ce11" office:value-type="string">
            <text:p>Tom Cusick</text:p>
          </table:table-cell>
          <table:table-cell office:value-type="string">
            <text:p>linkedin</text:p>
          </table:table-cell>
          <table:table-cell table:style-name="ce11" office:value-type="string">
            <text:p>Tim Cusick, Eclaro, 646-755-9317 (office), 917-287-7392 (cell), tim.cusick@eclaro.com, Tim Cusick eClaro</text:p>
          </table:table-cell>
          <table:table-cell table:number-columns-repeated="1018"/>
        </table:table-row>
        <table:table-row table:style-name="ro4">
          <table:table-cell table:style-name="ce3" office:value-type="date" office:date-value="2024-09-23">
            <text:p>09/23/24</text:p>
          </table:table-cell>
          <table:table-cell office:value-type="string">
            <text:p>Follow up w career advisor re Class A License</text:p>
          </table:table-cell>
          <table:table-cell office:value-type="string">
            <text:p>Dept of Labor </text:p>
          </table:table-cell>
          <table:table-cell table:style-name="ce11" office:value-type="string">
            <text:p>?</text:p>
          </table:table-cell>
          <table:table-cell office:value-type="string">
            <text:p>phone</text:p>
          </table:table-cell>
          <table:table-cell table:style-name="ce11"/>
          <table:table-cell table:number-columns-repeated="1018"/>
        </table:table-row>
        <table:table-row table:style-name="ro4">
          <table:table-cell table:style-name="ce3" office:value-type="date" office:date-value="2024-09-23">
            <text:p>09/23/24</text:p>
          </table:table-cell>
          <table:table-cell office:value-type="string">
            <text:p>Mechanical Assembly technician</text:p>
          </table:table-cell>
          <table:table-cell office:value-type="string">
            <text:p>Parlec Llc</text:p>
          </table:table-cell>
          <table:table-cell table:style-name="ce11" office:value-type="string">
            <text:p>Web</text:p>
          </table:table-cell>
          <table:table-cell office:value-type="string">
            <text:p>Web</text:p>
          </table:table-cell>
          <table:table-cell table:style-name="ce11" office:value-type="string">
            <text:p>fairport NY</text:p>
          </table:table-cell>
          <table:table-cell table:number-columns-repeated="1018"/>
        </table:table-row>
        <table:table-row table:style-name="ro1">
          <table:table-cell table:style-name="ce3"/>
          <table:table-cell table:number-columns-repeated="2"/>
          <table:table-cell table:style-name="ce11"/>
          <table:table-cell/>
          <table:table-cell table:style-name="ce11"/>
          <table:table-cell table:number-columns-repeated="1018"/>
        </table:table-row>
        <table:table-row table:style-name="ro1">
          <table:table-cell table:style-name="ce3" office:value-type="date" office:date-value="2024-09-30">
            <text:p>09/30/24</text:p>
          </table:table-cell>
          <table:table-cell table:number-columns-repeated="2"/>
          <table:table-cell table:style-name="ce11"/>
          <table:table-cell/>
          <table:table-cell table:style-name="ce11"/>
          <table:table-cell table:number-columns-repeated="1018"/>
        </table:table-row>
        <table:table-row table:style-name="ro1" table:number-rows-repeated="2">
          <table:table-cell table:style-name="ce3"/>
          <table:table-cell table:number-columns-repeated="2"/>
          <table:table-cell table:style-name="ce11"/>
          <table:table-cell/>
          <table:table-cell table:style-name="ce11"/>
          <table:table-cell table:number-columns-repeated="1018"/>
        </table:table-row>
        <table:table-row table:style-name="ro4">
          <table:table-cell table:style-name="ce3" office:value-type="date" office:date-value="2024-10-12">
            <text:p>10/12/24</text:p>
          </table:table-cell>
          <table:table-cell office:value-type="string">
            <text:p>Network Technician</text:p>
          </table:table-cell>
          <table:table-cell office:value-type="string">
            <text:p>Greece central schools</text:p>
          </table:table-cell>
          <table:table-cell table:style-name="ce11" office:value-type="string">
            <text:p>Greece schools</text:p>
          </table:table-cell>
          <table:table-cell office:value-type="string">
            <text:p>Web</text:p>
          </table:table-cell>
          <table:table-cell table:style-name="ce11"/>
          <table:table-cell table:number-columns-repeated="1018"/>
        </table:table-row>
        <table:table-row table:style-name="ro4">
          <table:table-cell table:style-name="ce3" office:value-type="date" office:date-value="2024-10-12">
            <text:p>10/12/24</text:p>
          </table:table-cell>
          <table:table-cell office:value-type="string">
            <text:p>Computer Technician</text:p>
          </table:table-cell>
          <table:table-cell office:value-type="string">
            <text:p>greece central schools</text:p>
          </table:table-cell>
          <table:table-cell table:style-name="ce11" office:value-type="string">
            <text:p>greece schools</text:p>
          </table:table-cell>
          <table:table-cell office:value-type="string">
            <text:p>Web</text:p>
          </table:table-cell>
          <table:table-cell table:style-name="ce11"/>
          <table:table-cell table:number-columns-repeated="1018"/>
        </table:table-row>
        <table:table-row table:style-name="ro7">
          <table:table-cell table:style-name="ce3" office:value-type="date" office:date-value="2024-10-12">
            <text:p>10/12/24</text:p>
          </table:table-cell>
          <table:table-cell office:value-type="string">
            <text:p>application support technician</text:p>
          </table:table-cell>
          <table:table-cell office:value-type="string">
            <text:p>General Code</text:p>
          </table:table-cell>
          <table:table-cell table:style-name="ce11" office:value-type="string">
            <text:p>General code</text:p>
          </table:table-cell>
          <table:table-cell office:value-type="string">
            <text:p>Web</text:p>
          </table:table-cell>
          <table:table-cell table:style-name="ce11" office:value-type="string">
            <text:p>https://generalcode.atsondemand.com/index.cfm?fuseaction=512951.viewjobdetail&amp;CID=512951&amp;JID=887137&amp;source=JCNLX#/jobDescription/887137/%20/jcnlx</text:p>
          </table:table-cell>
          <table:table-cell table:number-columns-repeated="1018"/>
        </table:table-row>
        <table:table-row table:style-name="ro1">
          <table:table-cell table:style-name="ce3"/>
          <table:table-cell table:number-columns-repeated="2"/>
          <table:table-cell table:style-name="ce11"/>
          <table:table-cell/>
          <table:table-cell table:style-name="ce11"/>
          <table:table-cell table:number-columns-repeated="1018"/>
        </table:table-row>
        <table:table-row table:style-name="ro4">
          <table:table-cell table:style-name="ce3" office:value-type="date" office:date-value="2024-10-27">
            <text:p>10/27/24</text:p>
          </table:table-cell>
          <table:table-cell office:value-type="string">
            <text:p>IT support Technician</text:p>
          </table:table-cell>
          <table:table-cell office:value-type="string">
            <text:p>Underdog</text:p>
          </table:table-cell>
          <table:table-cell table:style-name="ce11" office:value-type="string">
            <text:p>Linkedin</text:p>
          </table:table-cell>
          <table:table-cell office:value-type="string">
            <text:p>linkedin</text:p>
          </table:table-cell>
          <table:table-cell table:style-name="ce11" office:value-type="string">
            <text:p>Underdog sports</text:p>
          </table:table-cell>
          <table:table-cell table:number-columns-repeated="1018"/>
        </table:table-row>
        <table:table-row table:style-name="ro4">
          <table:table-cell table:style-name="ce3" office:value-type="date" office:date-value="2024-10-27">
            <text:p>10/27/24</text:p>
          </table:table-cell>
          <table:table-cell office:value-type="string">
            <text:p>helpdesk contract</text:p>
          </table:table-cell>
          <table:table-cell office:value-type="string">
            <text:p>Haley Barnes</text:p>
          </table:table-cell>
          <table:table-cell table:style-name="ce11" office:value-type="string">
            <text:p>Harry bailey</text:p>
          </table:table-cell>
          <table:table-cell office:value-type="string">
            <text:p>linkedin</text:p>
          </table:table-cell>
          <table:table-cell table:style-name="ce11"/>
          <table:table-cell table:number-columns-repeated="1018"/>
        </table:table-row>
        <table:table-row table:style-name="ro4">
          <table:table-cell table:style-name="ce3" office:value-type="date" office:date-value="2024-10-27">
            <text:p>10/27/24</text:p>
          </table:table-cell>
          <table:table-cell office:value-type="string">
            <text:p>Trueskilla</text:p>
          </table:table-cell>
          <table:table-cell office:value-type="string">
            <text:p>Rhea Tripathi</text:p>
          </table:table-cell>
          <table:table-cell table:style-name="ce11" office:value-type="string">
            <text:p>Trueskilla</text:p>
          </table:table-cell>
          <table:table-cell office:value-type="string">
            <text:p>linkedin</text:p>
          </table:table-cell>
          <table:table-cell table:style-name="ce11"/>
          <table:table-cell table:number-columns-repeated="1018"/>
        </table:table-row>
        <table:table-row table:style-name="ro1">
          <table:table-cell table:style-name="ce3"/>
          <table:table-cell table:number-columns-repeated="2"/>
          <table:table-cell table:style-name="ce11"/>
          <table:table-cell/>
          <table:table-cell table:style-name="ce11"/>
          <table:table-cell table:number-columns-repeated="1018"/>
        </table:table-row>
        <table:table-row table:style-name="ro1">
          <table:table-cell table:style-name="ce3" office:value-type="date" office:date-value="2024-10-27">
            <text:p>10/27/24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ce11"/>
          <table:table-cell table:number-columns-repeated="1018"/>
        </table:table-row>
        <table:table-row table:style-name="ro1">
          <table:table-cell table:style-name="ce1" office:value-type="string">
            <text:p>Other Work Search Activities</text:p>
          </table:table-cell>
          <table:table-cell table:number-columns-repeated="4"/>
          <table:table-cell table:style-name="ce11"/>
          <table:table-cell table:number-columns-repeated="1018"/>
        </table:table-row>
        <table:table-row table:style-name="ro1">
          <table:table-cell table:style-name="ce1" office:value-type="string">
            <text:p>Date of Activity</text:p>
          </table:table-cell>
          <table:table-cell table:style-name="ce1" office:value-type="string">
            <text:p>Activity Performed</text:p>
          </table:table-cell>
          <table:table-cell table:style-name="ce1" table:number-columns-repeated="2"/>
          <table:table-cell table:style-name="ce14"/>
          <table:table-cell table:style-name="ce11"/>
          <table:table-cell table:style-name="ce21"/>
          <table:table-cell table:style-name="ce1" table:number-columns-repeated="1017"/>
        </table:table-row>
        <table:table-row table:style-name="ro1">
          <table:table-cell table:style-name="ce5"/>
          <table:table-cell table:number-columns-repeated="4"/>
          <table:table-cell table:style-name="ce11"/>
          <table:table-cell table:number-columns-repeated="1018"/>
        </table:table-row>
        <table:table-row table:style-name="ro1">
          <table:table-cell table:style-name="ce5"/>
          <table:table-cell table:number-columns-repeated="4"/>
          <table:table-cell table:style-name="ce18"/>
          <table:table-cell table:number-columns-repeated="1018"/>
        </table:table-row>
        <table:table-row table:style-name="ro1" table:number-rows-repeated="2">
          <table:table-cell table:style-name="ce5"/>
          <table:table-cell table:number-columns-repeated="4"/>
          <table:table-cell table:style-name="ce11"/>
          <table:table-cell table:number-columns-repeated="1018"/>
        </table:table-row>
        <table:table-row table:style-name="ro1" table:number-rows-repeated="8">
          <table:table-cell table:style-name="ce5"/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27">10/27/2024</text:date>, <text:time>12:42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27T12:27:21.47</meta:creation-date>
    <meta:editing-duration>PT4M</meta:editing-duration>
    <meta:editing-cycles>2</meta:editing-cycles>
    <meta:generator>OpenOffice/4.1.15$Win32 OpenOffice.org_project/4115m2$Build-9813</meta:generator>
    <dc:date>2024-10-27T12:42:34.42</dc:date>
    <dc:creator>Mark Hazel</dc:creator>
    <meta:document-statistic meta:table-count="3" meta:cell-count="163" meta:object-count="0"/>
  </office:meta>
</office:document-meta>
</file>