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name-complex="Calibri1" style:font-size-complex="12pt"/>
    </style:style>
    <style:style style:name="P2" style:family="paragraph" style:parent-style-name="Standard">
      <style:text-properties fo:font-size="12pt" style:text-underline-style="solid" style:text-underline-width="auto" style:text-underline-color="font-color" fo:font-weight="bold" style:font-size-asian="12pt" style:font-weight-asian="bold" style:font-name-complex="Calibri1" style:font-size-complex="12pt"/>
    </style:style>
    <style:style style:name="P3" style:family="paragraph" style:parent-style-name="Standard">
      <style:paragraph-properties fo:margin-left="6.5in" fo:margin-right="0in" fo:text-indent="0.5in"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No_20_Spacing">
      <style:text-properties fo:font-size="12pt" style:font-size-asian="12pt" style:font-name-complex="Calibri1" style:font-size-complex="12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2pt" style:font-size-asian="12pt" style:font-name-complex="Calibri1" style:font-size-complex="12pt"/>
    </style:style>
    <style:style style:name="T3"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4" style:family="text">
      <style:text-properties fo:font-size="12pt" style:text-underline-style="solid" style:text-underline-width="auto" style:text-underline-color="font-color" fo:font-weight="bold" style:font-size-asian="12pt" style:font-weight-asian="bold" style:font-name-complex="Calibri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BENEFITS TO FULL TIME EMPLOYMENT @ HILTON CENTRAL SCHOOL DISTRICT ~ TRANSPORTATION DEPARTMENT.</text:span></text:p>
      <text:p text:style-name="Standard"><text:span text:style-name="T3">Sick Leave</text:span><text:span text:style-name="T2"> <text:s/></text:span></text:p>
      <text:p text:style-name="Standard"><text:span text:style-name="T2">9.1.1 Full-time unit members covered by this Agreement will earn one (1) day sick leave per month of employment with full pay which will be credited in total at the beginning of each school year. <text:s/>Unused sick leave days for all other full-time unit members may be accumulated to a maximum of 220 days. Supplementary days shall be granted on the basis of one (1) supplementary day for each unused day of the grant for that year, but total days accumulated (supplementary plus unused) shall not exceed the maximum accumulation of days listed above. This sick leave policy will apply to the full-time unit member in case of his/her sickness or an emergency with a spouse, domestic partner, or child, sibling when the unit member is the primary care giver, parent, stepparent or in-law.</text:span></text:p>
      <text:p text:style-name="Standard"><text:span text:style-name="T2">Sick leave days are prorated during the unit member’s first and last years of employment. </text:span></text:p>
      <text:p text:style-name="Standard"><text:span text:style-name="T3">Sick Leave Bank</text:span></text:p>
      <text:p text:style-name="Standard"><text:span text:style-name="T2"><text:s text:c="2"/>9.2 The Hilton Central School District agrees to maintain a Sick Leave Bank for use by the members of the HCSEA. The purpose of the bank is to provide members with additional sick leave in cases of serious illness and/or serious injury not attributable to the workplace. Unit members of the bank must have an illness and/or injury necessitating twenty (20) consecutive school days of absence before becoming eligible to use the sick bank. The following criteria will be applied to the use and management of the Sick Leave Bank: <text:s/></text:span></text:p>
      <text:p text:style-name="Standard"><text:span text:style-name="T2">a) All employees covered by this collective bargaining agreement will be required to donate two (2) days of their accumulated sick leave to the bank at the time of their initial employment. <text:s/></text:span></text:p>
      <text:p text:style-name="Standard"><text:span text:style-name="T2">b) Members are eligible to use the sick bank commencing on the 21st consecutive day of their illness and/or injury, or when his/her own sick leave is exhausted, whichever is greater. (For unit members who do not have at least twenty (20) days of accumulated sick leave, there will be a period of time when he/she is not paid.) <text:s/></text:span></text:p>
      <text:p text:style-name="Standard"><text:span text:style-name="T2">c) The HCSEA President will notify the Office of Human Resources in writing at least 10 days in advance when days are to be awarded to an individual unit member.</text:span></text:p>
      <text:p text:style-name="Standard"><text:span text:style-name="T2">d) The number of sick bank days a member can use in any school year is limited to the number of sick days the individual member had as of September 1 of the school year in which the request for sick bank days is being made, but no more than sixty (60) in any school year. <text:s/></text:span></text:p>
      <text:p text:style-name="Standard"><text:span text:style-name="T2">e) Upon mutual agreement between the Association President and the Superintendent of Schools, or their designees, unit members may be granted additional sick bank days. The request cannot exceed the 60 days limit in a school year. </text:span></text:p>
      <text:p text:style-name="Standard"><text:span text:style-name="T2">f) All days requested but not used must be returned to the sick bank by the District. <text:s/></text:span></text:p>
      <text:p text:style-name="Standard"><text:span text:style-name="T2">g) The sick bank will be replenished when the bank falls below one hundred fifty (150) days. The sick bank will be replenished by deducting .5 units of sick days per bank member. Whenever it becomes necessary to replenish the bank, each unit member must contribute an equal number of sick days.<text:tab/><text:tab/><text:tab/><text:tab/></text:span></text:p>
      <text:p text:style-name="Standard"><text:span text:style-name="T2">h) Contributions to the sick bank do not count against perfect attendance. [New employees don’t get the perfect attendance incentive as of the new contract.] </text:span></text:p>
      <text:p text:style-name="Standard"><text:soft-page-break/><text:span text:style-name="T2"><text:tab/><text:tab/><text:tab/><text:tab/><text:tab/><text:tab/><text:tab/><text:tab/><text:tab/><text:tab/><text:tab/><text:tab/><text:tab/><text:tab/>Pg. 2</text:span></text:p>
      <text:p text:style-name="Standard"><text:span text:style-name="T2">I) Days deposited to the bank are considered to be property of the bank and are no longer the property of the individual depositing them. <text:s/></text:span></text:p>
      <text:p text:style-name="Standard"><text:span text:style-name="T2">j) The HCSEA will be responsible for the criteria for use. </text:span></text:p>
      <text:p text:style-name="Standard"><text:span text:style-name="T3">Personal Leave</text:span></text:p>
      <text:p text:style-name="Standard"><text:span text:style-name="T2">9.3.1 If a full-time unit member finds that it is necessary for an appointment to be made during working hours to take care of personal business that cannot be scheduled at any other convenient time, the District will make an effort to relieve the full-time unit member from his or her duties for that period of time that is necessary for him or her to be away. <text:s/>A maximum of three (3) days per year may be allowed for 10-month unit members. Each full-time unit member may request either full or half-days for approval by the immediate supervisor or Building Principal with three (3) days’ prior notice, whenever possible. </text:span></text:p>
      <text:p text:style-name="Standard"><text:span text:style-name="T2">Personal days are prorated during the unit member’s first and last years of employment. <text:s/></text:span></text:p>
      <text:p text:style-name="Standard"><text:span text:style-name="T2">Personal days are not intended to be used as an extension of vacations, holidays, or weekends. For 10 month employees, at the second (2nd) submission of a personal day request form for use immediately before or after any of the following: vacations, holidays or weekends, the member’s immediate supervisor may ask for an explanation and/or proof that shows the intended use of the personal day is for business that cannot be scheduled at any other time. <text:s/>Examples of days for which personal leave days may be used include, but are not limited to the following:</text:span></text:p>
      <text:p text:style-name="Standard"><text:span text:style-name="T2">House closing</text:span></text:p>
      <text:p text:style-name="Standard"><text:span text:style-name="T2">Retirement meeting with spouse </text:span></text:p>
      <text:p text:style-name="Standard"><text:span text:style-name="T2">Social Services appointment </text:span></text:p>
      <text:p text:style-name="Standard"><text:span text:style-name="T2">Transport daughter/son to/from college* </text:span></text:p>
      <text:p text:style-name="Standard"><text:span text:style-name="T2">Examination by Workers’ Compensation Board (if beyond one year) </text:span></text:p>
      <text:p text:style-name="Standard"><text:span text:style-name="T2">Rehearsal/preparation time for self/child’s wedding </text:span></text:p>
      <text:p text:style-name="Standard"><text:span text:style-name="T2">NYS Retirement System or Social Security Administration appointment </text:span></text:p>
      <text:p text:style-name="Standard"><text:span text:style-name="T2">Legal business </text:span></text:p>
      <text:p text:style-name="Standard"><text:span text:style-name="T2">Tax audit </text:span></text:p>
      <text:p text:style-name="Standard"><text:span text:style-name="T2">Chaperone for school field trip</text:span></text:p>
      <text:p text:style-name="Standard"><text:span text:style-name="T2">*Transporting son/daughter to/from college at the beginning &amp; conclusion of the academic year (not to exceed 2 times per year). Days not used at that time for the purpose of transporting students will be at the discretion of the Assistant Superintendent of Human Resources or designee.</text:span></text:p>
      <text:p text:style-name="Standard"><text:span text:style-name="T2">9.3.3 Any unused personal business days shall accumulate as sick days.<text:tab/><text:tab/><text:tab/><text:tab/><text:tab/><text:tab/></text:span></text:p>
      <text:p text:style-name="P2"/>
      <text:p text:style-name="P2"/>
      <text:p text:style-name="P3"><text:soft-page-break/><text:span text:style-name="T2">Pg. 3</text:span></text:p>
      <text:p text:style-name="Standard"><text:span text:style-name="T3">Bereavement Leave <text:s/></text:span></text:p>
      <text:p text:style-name="Standard"><text:span text:style-name="T2">9.7 In the event of death in the immediate family, all unit members may be granted leave with pay for up to three (3) days per bereavement, upon prior notification of the immediate supervisor. </text:span></text:p>
      <text:p text:style-name="Standard"><text:span text:style-name="T2">In the event that the bereavement leave is for a location outside of the immediate area (Monroe, Orleans, Genesee, Wyoming, Livingston, Ontario and Wayne Counties), the unit member will be granted up to an additional two (2) days leave, subject to prior notification of the immediate supervisor. <text:s/>Immediate family includes mother, father, spouse, domestic partner, daughter, son (natural, stepchild or legally adopted), brother, brother-in-law, sister, sister-in-law, mother-in-law, father-in-law, son-in-law, daughter-in-law, grandchild, grandparent, stepfather, and stepmother. Death of a near relative (aunt, uncle, first cousin, niece, nephew or godchild) a unit member may be granted one day with pay with permission to be granted by the immediate supervisor. The unit member may request bereavement leave for other significant relationships but is subject to prior approval by the supervisor.</text:span></text:p>
      <text:p text:style-name="Standard"><text:span text:style-name="T3">School Year Salary Rate/Percent Increase:</text:span></text:p>
      <text:p text:style-name="Standard"><text:span text:style-name="T2">2022-23 $0.40 + 1.75% </text:span></text:p>
      <text:p text:style-name="Standard"><text:span text:style-name="T2">2023-24 3.50% </text:span></text:p>
      <text:p text:style-name="Standard"><text:span text:style-name="T2">2024-25 $0.40 + 1.65% </text:span></text:p>
      <text:p text:style-name="Standard"><text:span text:style-name="T2">2025-26 3.50% </text:span></text:p>
      <text:p text:style-name="Standard"><text:span text:style-name="T2">2026-27 $0.50 + 1.30%</text:span></text:p>
      <text:p text:style-name="Standard"><text:span text:style-name="T3">Longevity Stipends</text:span></text:p>
      <text:p text:style-name="Standard"><text:span text:style-name="T2">10.12 Full-time unit members covered by this agreement will receive longevity stipends as described in the table below. The amount will be paid in July of each year. Once the award has been achieved it is paid annually or until the next service credit benefit is achieved.</text:span></text:p>
      <text:p text:style-name="Standard"><text:span text:style-name="T2">Longevity Credit Annual Award –</text:span></text:p>
      <text:p text:style-name="Standard"><text:span text:style-name="T2">Ten (10) Years of Longevity $350 </text:span></text:p>
      <text:p text:style-name="Standard"><text:span text:style-name="T2">Fifteen (15) Years of Longevity $900 </text:span></text:p>
      <text:p text:style-name="Standard"><text:span text:style-name="T2">Twenty (20) Years of Longevity $1,500 </text:span></text:p>
      <text:p text:style-name="Standard"><text:span text:style-name="T2">Twenty-Five (25) Years of Longevity $1,650 <text:s/></text:span></text:p>
      <text:p text:style-name="Standard"><text:span text:style-name="T2">If hired prior to January 31 of a year, the full-time unit member will be credited with a full year on July 1 of each year.</text:span></text:p>
      <text:p text:style-name="Standard"><text:span text:style-name="T3">Basic Health Plan</text:span></text:p>
      <text:p text:style-name="Standard"><text:span text:style-name="T2">11.1 The District may provide new or different health insurance carriers and/or health insurance plans/programs in the event any of the current health insurance carrier(s) and/or plans/programs are discontinued, or in the event of a change in the third-party administrator. Currently, the District will make </text:span></text:p>
      <text:p text:style-name="P3"><text:soft-page-break/><text:span text:style-name="T2">Pg. 4</text:span></text:p>
      <text:p text:style-name="Standard"><text:span text:style-name="T2">available RASHP 2 plans to unit members. The District will offer all products available through the RASHP 2 consortium which currently include Select, Value, and the High Deductible Health Plan. <text:tab/><text:tab/><text:tab/></text:span></text:p>
      <text:p text:style-name="Standard"><text:span text:style-name="T2">The District will pay the dollar equivalent of 85% of the RASHP 2 Value Premium. Unit members enrolling in a more costly plan will pay 100% of the additional premium expense for the coverage. </text:span></text:p>
      <text:p text:style-name="Standard"><text:span text:style-name="T2">Unit members enrolling in a less costly plan shall still be entitled to the applicable dollar equivalent of the RASHP 2 Value premium up to 100% of the cost of the plan paid for by the District. The District will allow one group contract per family unit. Exceptions shall be circumstances that qualify under the provisions of TEFRA/DEFRA. TEFRA-Tax Equity and Financial Responsibility Act of 1982 and DEFRA-the Deficit Reduction Act of 1984. TEFRA applies to an active employee who is Medicare eligible. DEFRA-applies to the active employee’s spouse who is Medicare eligible. Dependents will continue to be covered until age twenty-six (26). <text:s/>Even if married. However, the spouse of your covered child will not be covered. </text:span></text:p>
      <text:p text:style-name="Standard"><text:span text:style-name="T2">The plan year for all health plans shall be from January 1 through December 31. </text:span></text:p>
      <text:p text:style-name="Standard"><text:span text:style-name="T3">Vision Care Plan</text:span></text:p>
      <text:p text:style-name="Standard"><text:span text:style-name="T2">11.2 The District will make available to the full-time unit members a Vision Care Plan at the ratio of 85% employer / 15%-unit member for the cost of the premium. </text:span></text:p>
      <text:p text:style-name="Standard"><text:span text:style-name="T3">Dental Insurance</text:span></text:p>
      <text:p text:style-name="Standard"><text:span text:style-name="T2">11.3 The District will continue to make a Dental Plan available to full-time employees. Adjustments will be made to the plan until they equal the UCR (Usual and Customary Reimbursement) Schedule used by the dental insurance plan offered by Blue Cross/Blue Shield, effective January 1, 2005. Effective with the first change in the UCR Schedule to be made by the District on October 1, 2000, the District will pay 85% of the premiums of this plan for all full-time employees. At that time, participation in the dental insurance plan shall be mandatory for all full-time employees, unless they can present evidence of existing coverage under a comparable or superior product acquired from another source outside of the Hilton Group Plans. Additionally, there shall be a limit of one group dental contract per family unit employed by the District. The Human Resources Office will make copies of the Plan document available for all unit members. Dependents will continue to be covered until age twenty-six (26). <text:s/></text:span></text:p>
      <text:p text:style-name="Standard"><text:span text:style-name="T3">Insurance Opt-Out</text:span></text:p>
      <text:p text:style-name="Standard"><text:span text:style-name="T2">11.4 As an inducement to unit members who have access to health care coverage through sources outside of the group health insurance plans offered by the District, the District shall pay an annual incentive to unit members who elect not to accept District coverage. This amount shall be equal to 20% of the cost of the RASHP 2 Family Value Plan. If a unit member is married to, or is covered under, another District employee, regardless of bargaining group affiliation, the other District employee may take the health insurance and the unit member will receive 75% of the opt out. The District will issue the opt-out payment annually in December. </text:span></text:p>
      <text:p text:style-name="P1"/>
      <text:p text:style-name="P1"/>
      <text:p text:style-name="P3"><text:soft-page-break/><text:span text:style-name="T2">Pg. 5</text:span></text:p>
      <text:p text:style-name="Standard"><text:span text:style-name="T3">Section 105 Account (formerly VEBA)</text:span></text:p>
      <text:p text:style-name="Standard"><text:span text:style-name="T2">11.6 The Section 105 Account incorporates the following attributes: </text:span></text:p>
      <text:p text:style-name="Standard"><text:span text:style-name="T2">11.6.1 The plan shall be organized under Section 501(c) (9) of the Internal Revenue Code. </text:span></text:p>
      <text:p text:style-name="Standard"><text:span text:style-name="T2">11.6.2 The District will provide $825 annually for all unit members hired prior to January 1, 2018 and enrolled in an eligible plan. For all unit members hired on or after January 1, 2018, the employer contributions shall be $425 annually for unit members eligible for a single plan and $825 annually for unit members eligible for a family, 2- person, or family no spouse plan. Unit members hired after June 30, 2022 who do not enroll in a District health insurance will not be eligible for an employer contribution.<text:tab/><text:tab/><text:tab/><text:tab/><text:tab/><text:tab/></text:span></text:p>
      <text:p text:style-name="Standard"><text:span text:style-name="T2">If a unit member hired after June 30, 2022, who previously opted out of District health insurance, enrolls in a qualifying District health insurance plan, they will be eligible for the Section 105 contributions while enrolled in the qualifying District health insurance plan. </text:span></text:p>
      <text:p text:style-name="Standard"><text:span text:style-name="T2">11.6.3 Said Employer contribution shall be available for unit member use for qualifying health reimbursements as defined in the plan. </text:span></text:p>
      <text:p text:style-name="Standard"><text:span text:style-name="T2">11.6.4 Unused funds shall be credited with interest earned and carried over to subsequent years. <text:s/></text:span></text:p>
      <text:p text:style-name="Standard"><text:span text:style-name="T2">11.6.5 Benefits shall continue to be paid for a terminated unit member for qualified expenses until an employee’s credit balance is exhausted. </text:span></text:p>
      <text:p text:style-name="Standard"><text:span text:style-name="T2">11.6.6 Employer contributions are prorated during an employee’s first and last years of employment. </text:span></text:p>
      <text:p text:style-name="Standard"><text:span text:style-name="T3">Section 125 Flexible Spending Plan</text:span></text:p>
      <text:p text:style-name="Standard"><text:span text:style-name="T2">11.7 District agrees to make available a plan qualified under Internal Revenue Code Section 125. Under this plan, unit members may voluntarily elect reductions in their taxable wages for the purpose of eligibility for reimbursement of qualifying medical costs, including employee’s shares of health insurance premiums, and dependent care. Reimbursements shall be limited to the amount of reduction in taxable salary elected by the employee. Participation limits shall be defined under the Internal Revenue Code. </text:span></text:p>
      <text:p text:style-name="Standard"><text:span text:style-name="T3">Health Savings Account (HSA)</text:span></text:p>
      <text:p text:style-name="Standard"><text:span text:style-name="T2">11.8– Section 223 Plan For a unit member who enrolls in the RASHP 2 High Deductible Health Plan (HDHP) for the plan year, the District shall contribute to a health savings account (“HSA”) established for the unit member at an HSA Provider selected by the District as set forth below: </text:span></text:p>
      <text:p text:style-name="Standard"><text:span text:style-name="T2">a) In order to receive any District HSA contribution, the unit member must be enrolled in the RASHP 2 HDHP and employed by the District at the time of the contribution. <text:s/></text:span></text:p>
      <text:p text:style-name="Standard"><text:span text:style-name="T2">b) The total annual District HSA contribution will be Eighteen Hundred Dollars ($1,800) for a unit member enrolled in a two-person, family no spouse, or family plan (non-single plan) and Nine Hundred Dollars ($900) for a unit member enrolled in a single plan. </text:span></text:p>
      <text:p text:style-name="Standard"><text:span text:style-name="T2">c) Starting in the January 2019 calendar year, the District’s HSA contributions will be made in two installments with 60% of the contribution paid in January and 40% paid in September. <text:s/></text:span></text:p>
      <text:p text:style-name="Standard"><text:soft-page-break/><text:span text:style-name="T2"><text:s text:c="7"/><text:tab/><text:tab/><text:tab/><text:tab/><text:tab/><text:tab/><text:tab/><text:tab/><text:tab/><text:tab/><text:tab/><text:tab/><text:tab/><text:tab/>Pg. 6</text:span></text:p>
      <text:p text:style-name="Standard"><text:span text:style-name="T2">d) Unit members hired after January 1st of any given year that enroll in the RASHP 2 HDHP will be entitled to a pro rata portion of the District’s HSA contribution when enrolled in the RASHP 2 HDHP. <text:s/></text:span></text:p>
      <text:p text:style-name="Standard"><text:span text:style-name="T2">e) Unit members that switch from a single RASHP 2 HDHP plan to a two-person, family no spouse, or family RASHP 2 HDHP plan during the plan year become eligible for a pro rata portion of the increased District HSA contribution for the remainder of the plan year. </text:span></text:p>
      <text:p text:style-name="Standard"><text:span text:style-name="T2">f) Unit members enrolling in the RASHP 2 HDHP will no longer be eligible for a District contribution to the Health Reimbursement Account (HRA). Any remaining HRA balance may be used only to reimburse the unit member for qualifying out of pocket expense per the plan document. <text:s text:c="181"/></text:span></text:p>
      <text:p text:style-name="Standard"><text:span text:style-name="T3">Tax Sheltered Annuity Program</text:span></text:p>
      <text:p text:style-name="Standard"><text:span text:style-name="T2">11.9 The District will provide the opportunity to participate in an appropriate tax-sheltered program, as defined under Internal Revenue Code Section 403(b). Payments to such companies will be made on the last pay period of each month. </text:span></text:p>
      <text:p text:style-name="Standard"><text:span text:style-name="T3">Survivor Benefit</text:span></text:p>
      <text:p text:style-name="Standard"><text:span text:style-name="T2">11.10 In the event a unit member dies in service, the District will provide health insurance to the surviving spouse and dependent children for up to three (3) months after the death of the unit member. The District’s contribution rate shall remain at the same percentage as that of an active unit member. This benefit is only available to the unit members who have completed at least five (5) years of full-time service in the District. Payment for the survivor’s portion would be due within ten (10) days of death and then on the first day of the month for the remaining two (2) months</text:span></text:p>
      <text:p text:style-name="Standard"><text:span text:style-name="T3">Commercial Driver’s License Reimbursement</text:span></text:p>
      <text:p text:style-name="Standard"><text:span text:style-name="T2">12.4 All Drivers are expected to have and maintain a Commercial Drivers’ License (CDL) at the time of and throughout their employment. The District shall reimburse 100% of the cost of their CDL-B subsequent Driver’s license renewals. This reimbursement is contingent upon the employee’s continued eligibility to operate a school bus.</text:span></text:p>
      <text:p text:style-name="Standard"><text:span text:style-name="T3">NYS Employees’ Retirement System</text:span></text:p>
      <text:p text:style-name="Standard"><text:span text:style-name="T2">13.5 The District makes available to all eligible employees, the New York State Employees’ Retirement System (75-I). All unit members will be given Retirement System information and applications upon initial employment.</text:span></text:p>
      <text:p text:style-name="Standard"><text:span text:style-name="T3">District Closings</text:span></text:p>
      <text:p text:style-name="Standard"><text:span text:style-name="T2">15.1 In the event of a District closing, all 10-month unit members are released from reporting to work and will receive a full day’s wage. In the event there are enough District closings in a school year to cause the District to schedule make-up days for students to attend schools, 10-month unit members will be obligated to work on those days and shall not receive any additional compensation.</text:span></text:p>
      <text:p text:style-name="P2"/>
      <text:p text:style-name="P2"/>
      <text:p text:style-name="P3"><text:soft-page-break/><text:span text:style-name="T2">Pg. 7</text:span></text:p>
      <text:p text:style-name="Standard"><text:span text:style-name="T3">Public Emergency Closings</text:span></text:p>
      <text:p text:style-name="Standard"><text:span text:style-name="T2">15.2 In the event of a public emergency closing, the building, or District, shall be closed to all employees. In this instance, all unit members are relieved of the obligation to report to work and shall receive a full day’s wage. If, during the course of the day conditions improve sufficiently to allow travel, certain unit members (custodial, maintenance, and transportation) may be called in to get the school ready for reopening the following day. In this event, the unit member shall be paid his/her regular hourly wage for the call-in time in addition to the full-day’s wage to be paid for the closing.<text:tab/><text:tab/><text:tab/><text:tab/><text:tab/><text:tab/><text:tab/><text:tab/></text:span></text:p>
      <text:p text:style-name="Standard"><text:span text:style-name="T2">18.3 </text:span><text:span text:style-name="T3">The eleven (11) observed holidays for 10-month unit members are:</text:span><text:span text:style-name="T2"> </text:span></text:p>
      <text:p text:style-name="No_20_Spacing"><text:span text:style-name="T2">Columbus Day </text:span></text:p>
      <text:p text:style-name="No_20_Spacing"><text:span text:style-name="T2">Veteran’s Day </text:span></text:p>
      <text:p text:style-name="No_20_Spacing"><text:span text:style-name="T2">Thanksgiving Day, </text:span></text:p>
      <text:p text:style-name="No_20_Spacing"><text:span text:style-name="T2">Day after Thanksgiving Day</text:span></text:p>
      <text:p text:style-name="No_20_Spacing"><text:span text:style-name="T2">Christmas Holiday</text:span></text:p>
      <text:p text:style-name="No_20_Spacing"><text:span text:style-name="T2">New Year's Holiday <text:s/></text:span></text:p>
      <text:p text:style-name="No_20_Spacing"><text:span text:style-name="T2">Martin Luther King Day </text:span></text:p>
      <text:p text:style-name="No_20_Spacing"><text:span text:style-name="T2">President’s Day </text:span></text:p>
      <text:p text:style-name="No_20_Spacing"><text:span text:style-name="T2">Good Friday </text:span></text:p>
      <text:p text:style-name="No_20_Spacing"><text:span text:style-name="T2">Memorial Day Holiday </text:span></text:p>
      <text:p text:style-name="No_20_Spacing"><text:span text:style-name="T2">Floating Holiday/Juneteenth </text:span></text:p>
      <text:p text:style-name="P5"/>
      <text:p text:style-name="No_20_Spacing"><text:span text:style-name="T3">Show up Time</text:span></text:p>
      <text:p text:style-name="P5"/>
      <text:p text:style-name="Standard"><text:span text:style-name="T2">21.1.2 Bus Drivers will receive a minimum of one and one-half (1-1/2) hours driving time when called in to work.</text:span></text:p>
      <text:p text:style-name="Standard"><text:span text:style-name="T4">Field Trips and Special Trips</text:span></text:p>
      <text:p text:style-name="Standard"><text:span text:style-name="T2">21.1.5 If full-time or part-time Drivers are available and desire to take field trips or special trips, they shall have the preference over substitute drivers. Availability is defined to mean the following: <text:s/></text:span></text:p>
      <text:p text:style-name="Standard"><text:span text:style-name="T2">a) Assigned times for regular runs do not conflict with designated time for field trips. <text:s/></text:span></text:p>
      <text:p text:style-name="Standard"><text:span text:style-name="T2">b) Designated times for field trips or special trips plus assigned times for regular runs do not conflict with DOT regulations. </text:span></text:p>
      <text:p text:style-name="Standard"><text:span text:style-name="T2">c) If the assignment of a field trip or special trip places a Driver into a guaranteed overtime situation, the Director of Transportation reserves the right to assign the next eligible Driver to said trip so that Drivers do not exceed 90 hours per pay period and/or 100 overtime hours per fiscal year. The original posting time will be the determining factor when calculating the 45-hour work week.</text:span></text:p>
      <text:p text:style-name="Standard"><text:span text:style-name="T4">Assignment of Special Trips and Class Trips</text:span></text:p>
      <text:p text:style-name="Standard"><text:span text:style-name="T2">21.1.6 The</text:span><text:bookmark text:name="Bookmark"/><text:span text:style-name="T2"> following categories define the various classifications of trips: <text:s/></text:span></text:p>
      <text:p text:style-name="Standard"><text:span text:style-name="T2">a) Field Trip - a trip taken during a school day and which can be completed without interfering with a Driver’s regularly assigned run, except as described in 21.1.5(a). <text:s/></text:span></text:p>
      <text:p text:style-name="P3"><text:soft-page-break/><text:span text:style-name="T2">Pg. 8</text:span></text:p>
      <text:p text:style-name="Standard"><text:span text:style-name="T2">b) Special Trip - A trip taken after school hours which can be completed without interfering with the Driver’s regular run, except as described in 21.1.5(a). Under normal circumstances, trip sign-up sheets will be posted for three (3) days. The Driver assigned each trip shall be the individual with the least number of hours for the specific trip classification. In the event two or more Drivers have the same number of hours, seniority will be the determining factor. The Transportation Office will maintain a chart for class trips and special trips which will reflect each Driver’s accumulated hours. Hours are defined as total hours per trip. <text:s/>In the event a trip has been assigned to a Driver and the Driver is unable to take such trip, every effort will be made to offer the trip to the next eligible Driver for the respective trip sign-up sheets. The trip classifications will list the Drivers in order by seniority and will be posted conspicuously on the Transportation Office bulletin board. New Drivers will be placed at the end of the list of names and given hours equal to the Driver with the most time</text:span></text:p>
      <text:p text:style-name="Standard"><text:span text:style-name="T3">Field Trip Cancellation</text:span></text:p>
      <text:p text:style-name="Standard"><text:span text:style-name="T2">21.1.8 In the event a Driver is assigned to a field trip or special trip cancelled by the District less than one hour before the scheduled trip, he/she will be paid for one and one-half (1 ½) hours of his/her regular rate of pay.</text:span></text:p>
      <text:p text:style-name="Standard"><text:span text:style-name="T3">Safe Driving Award</text:span></text:p>
      <text:p text:style-name="Standard"><text:span text:style-name="T2">21.1.9 Since safe driving is a paramount concern of the employer, the employer in an effort to encourage safe driving and to reward its unit members with safe driving records, hereby establishes a safe driving program to be administered each year. </text:span></text:p>
      <text:p text:style-name="Standard"><text:span text:style-name="T2">a) Full-time Drivers who have driven in that capacity for a full school year without a preventable accident or traffic violation, as determined by the supervisor, will be awarded one hundred fifty dollars ($150.00) following the end of the driving year. </text:span></text:p>
      <text:p text:style-name="Standard"><text:span text:style-name="T2">b) Full-time Drivers who have completed two (2) consecutive years of driving without a preventable accident or traffic violation, as determined by the supervisor, will be awarded two hundred fifty dollars ($250.00) following the end of the second such year. </text:span></text:p>
      <text:p text:style-name="Standard"><text:span text:style-name="T2">c) In each subsequent year, full-time Bus Drivers who have completed a year without a preventable accident or traffic violation, as determined by the supervisor, will be awarded two hundred fifty dollars ($250.00) following the end of that school year. </text:span></text:p>
      <text:p text:style-name="Standard"><text:span text:style-name="T2">d) In the event a Driver is involved in a preventable accident or traffic violation as determined by the supervisor, no award is made, and the Driver returns to first year status the following year. </text:span></text:p>
      <text:p text:style-name="Standard"><text:span text:style-name="T2">e) Payment will be made on the second pay period in August.</text:span></text:p>
      <text:p text:style-name="Standard"><text:span text:style-name="T2">For a driver who is out more than 19 days, the award will be prorated to 9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5in" fo:margin-left="0.5in" fo:margin-right="0.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SWEENEY, KELLY</dc:creator>
    <meta:editing-cycles>6</meta:editing-cycles>
    <meta:creation-date>2023-02-14T15:27:00</meta:creation-date>
    <dc:date>2023-02-15T14:02:00</dc:date>
    <meta:editing-duration>PT8S</meta:editing-duration>
    <meta:generator>OpenOffice/4.1.15$Win32 OpenOffice.org_project/4115m2$Build-9813</meta:generator>
    <meta:document-statistic meta:table-count="0" meta:image-count="0" meta:object-count="0" meta:page-count="8" meta:paragraph-count="132" meta:word-count="3517" meta:character-count="214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